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ventilatie in de lokalen en het vervangen van de kozijnen aan Buys-Ballotlaan 2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brengen van ventilatie in de lokalen en het vervangen van de kozijnen </text:p>
            <text:p text:style-name="common-al">Met de adressering : Buys-Ballotlaan 25, 3132 SC </text:p>
            <text:p text:style-name="common-al">Kenmerk : OVXINR-8969</text:p>
            <text:p text:style-name="common-al">Type aanvraag : vergunningaanvraag regulier behandelen</text:p>
            <text:p text:style-name="common-al">Datum ontvangst : 1 me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298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8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8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OVXINR-8969</meta:user-defined>
    <dc:language>nl</dc:language>
    <meta:user-defined meta:name="OVERHEIDop.locatietype/OVERHEIDop.gebiedsmarkering">Adres</meta:user-defined>
    <meta:user-defined meta:name="DC.title">Aanvraag vergunning voor het aanbrengen van ventilatie in de lokalen en het vervangen van de kozijnen aan Buys-Ballotlaan 25 te Vlaardi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984</meta:user-defined>
    <meta:user-defined meta:name="OVERHEIDop.GmbID/DC.identifier">gmb-2023-202984</meta:user-defined>
    <meta:user-defined meta:name="OVERHEIDop.versieInformatie"/>
  </office:meta>
</office:document-meta>
</file>