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voordak en zijdakvlak van de woning aan Gretha Hofstralaan 80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op het voordak en zijdakvlak van de woning </text:p>
            <text:p text:style-name="common-al">Met de adressering : Gretha Hofstralaan 80, 3136 LS </text:p>
            <text:p text:style-name="common-al">Kenmerk : OVXINR-8953</text:p>
            <text:p text:style-name="common-al">Type aanvraag : vergunningaanvraag regulier behandelen</text:p>
            <text:p text:style-name="common-al">Datum ontvangst : 24 april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02978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7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7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953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 en zijdakvlak van de woning aan Gretha Hofstralaan 80 te Vlaarding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978</meta:user-defined>
    <meta:user-defined meta:name="OVERHEIDop.GmbID/DC.identifier">gmb-2023-202978</meta:user-defined>
    <meta:user-defined meta:name="OVERHEIDop.versieInformatie"/>
  </office:meta>
</office:document-meta>
</file>