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8, 2215RA Voorhout, het aanbrengen van zonwering dmv een overkapping met lamellen. Kenmerk Z2023-00000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zonwering dmv een overkapping met lamellen.</text:p>
            <text:p text:style-name="common-al"/>
            <text:p text:style-name="common-al">
            <text:span text:style-name="nadrukcur">Datum ontvangst:</text:span>5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9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ijnsburgerweg 8, 2215RA Voorhout, het aanbrengen van zonwering dmv een overkapping met lamellen. Kenmerk Z2023-00000110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971</meta:user-defined>
    <meta:user-defined meta:name="OVERHEIDop.GmbID/DC.identifier">gmb-2023-202971</meta:user-defined>
    <meta:user-defined meta:name="OVERHEIDop.versieInformatie"/>
  </office:meta>
</office:document-meta>
</file>