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een woning aan Burg Luijerinksingel 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Burg Luijerinksingel 26, 3135 KK </text:p>
            <text:p text:style-name="common-al">Kenmerk : OVXINR-8961</text:p>
            <text:p text:style-name="common-al">Type aanvraag : vergunningaanvraag regulier behandelen</text:p>
            <text:p text:style-name="common-al">Datum ontvangst : 26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96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6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een woning aan Burg Luijerinksingel 26 te Vlaard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69</meta:user-defined>
    <meta:user-defined meta:name="OVERHEIDop.GmbID/DC.identifier">gmb-2023-202969</meta:user-defined>
    <meta:user-defined meta:name="OVERHEIDop.versieInformatie"/>
  </office:meta>
</office:document-meta>
</file>