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Dr C A Gerkestraat 61, gewijzigd uitvoeren verleende omgevingsvergunning m.b.t. bouwen dakkapel op het voorgeveldakvlak, ingekomen 26 april 2023, ODIJ-Z-23-123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296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6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6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Dr C A Gerkestraat 61, gewijzigd uitvoeren verleende omgevingsvergunning m.b.t. bouwen dakkapel op het voorgeveldakvlak, ingekomen 26 april 2023, ODIJ-Z-23-123210</meta:user-defined>
    <meta:user-defined meta:name="DCTERMS.W3CDTF/DCTERMS.available">2023-05-11</meta:user-defined>
    <meta:user-defined meta:name="DCTERMS.W3CDTF/OVERHEIDop.jaargang">2023</meta:user-defined>
    <meta:user-defined meta:name="OVERHEIDop.publicationIssue">202967</meta:user-defined>
    <meta:user-defined meta:name="OVERHEIDop.GmbID/DC.identifier">gmb-2023-202967</meta:user-defined>
    <meta:user-defined meta:name="OVERHEIDop.versieInformatie"/>
  </office:meta>
</office:document-meta>
</file>