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ijfse Vaartkant 3 B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21</text:p>
            <text:p text:style-name="common-al">Locatie: Schijfse Vaartkant 3 B te RUCPHEN</text:p>
            <text:p text:style-name="common-al">Projectomschrijving: het wijzigen van het gebruik</text:p>
            <text:p text:style-name="common-al">Activiteiten: afwijken bestemmingsplan</text:p>
            <text:p text:style-name="common-al">Beschikking verstuurd: 5 me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296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6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6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chijfse Vaartkant 3 B te RUCPHEN</meta:user-defined>
    <meta:user-defined meta:name="DCTERMS.W3CDTF/DCTERMS.available">2023-05-10</meta:user-defined>
    <meta:user-defined meta:name="DCTERMS.W3CDTF/OVERHEIDop.jaargang">2023</meta:user-defined>
    <meta:user-defined meta:name="OVERHEIDop.publicationIssue">202966</meta:user-defined>
    <meta:user-defined meta:name="OVERHEIDop.GmbID/DC.identifier">gmb-2023-202966</meta:user-defined>
    <meta:user-defined meta:name="OVERHEIDop.versieInformatie"/>
  </office:meta>
</office:document-meta>
</file>