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Raalte, partiële herziening nr. 10, omgeving Jacobsgat,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2 december 2022 het ‘Bestemmingsplan Buitengebied Raalte, partiële herziening nr. 10, omgeving Jacobsgat’ met bijbehorende stukken ongewijzigd heeft vastgesteld.</text:p>
            <text:p text:style-name="common-al">Het plangebied heeft betrekking op de omgeving Jacobsgat in het buitengebied van Raalte. Het verzoek om het bestemmingsplan te wijzigen is ingediend om op het terrein een kwaliteitsverbetering te realiseren. De activiteiten van Summercamp kunnen op deze manier duurzaam voortbestaan.</text:p>
            <text:p text:style-name="common-al">Het bestemmingsplan met vaststellingsbesluit en bijbehorende stukken liggen vanaf donderdag 19 januari 2023 tot en met 2 maart 2023 ter inzage in de informatiehoek van het gemeentehuis, Zwolsestraat 16 in Raalte.</text:p>
            <text:p text:style-name="common-al">Het bestemmingsplan is te raadplegen via <text:a xlink:href="http://www.ruimtelijkeplannen.nl" xlink:type="simple">www.ruimtelijkeplannen.nl</text:a>. De links is</text:p>
            <text:p text:style-name="common-al">
            <text:a xlink:href="http://www.ruimtelijkeplannen.nl/web-roo/?planidn=NL.IMRO.0177.BP20140008-VG01" xlink:type="simple">www.ruimtelijkeplannen.nl/web-roo/?planidn=NL.IMRO.0177.BP20140008-VG01</text:a>. De bronbestanden zijn beschikbaar op: <text:a xlink:href="https://ruimtelijkeplannen.raalte.nl/plannen/NL.IMRO.0177.BP20140008-VG01" xlink:type="simple">https://ruimtelijkeplannen.raalte.nl/plannen/NL.IMRO.0177.BP20140008-VG01</text:a>.</text:p>
            <text:p text:style-name="common-al">Van 20 januari 2023 tot en met 2 maart 2023 kan door belanghebbenden tegen het besluit tot vaststelling van het bestemmingsplan beroep worden ingesteld bij de Afdeling bestuursrechtspraak van de Raad van State, postbus 20019, 2500 EA Den Haag.</text:p>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2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140008-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itengebied Raalte, partiële herziening nr. 10, omgeving Jacobsgat, gemeente Raalte</meta:user-defined>
    <meta:user-defined meta:name="DCTERMS.W3CDTF/DCTERMS.available">2023-01-18</meta:user-defined>
    <meta:user-defined meta:name="DCTERMS.W3CDTF/OVERHEIDop.jaargang">2023</meta:user-defined>
    <meta:user-defined meta:name="OVERHEIDop.publicationIssue">20296</meta:user-defined>
    <meta:user-defined meta:name="OVERHEIDop.GmbID/DC.identifier">gmb-2023-20296</meta:user-defined>
    <meta:user-defined meta:name="OVERHEIDop.versieInformatie"/>
  </office:meta>
</office:document-meta>
</file>