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oprichten van een tijdelijk clubhuis hondenschool CUNOS - Rottevalle, B, 4744 (t.h.v. Kletten 1 Opei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oprichten van een tijdelijk clubhuis hondenschool CUNOS</text:p>
            <text:p text:style-name="common-al">Locatie: Rottevalle, B, 4744 (t.h.v. Kletten 1 Opeinde)</text:p>
            <text:p text:style-name="last-al">De beslistermijn wordt verlengd met 6 weken. Door dit besluit is de nieuwe uiterste beslisdatum: 2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9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oprichten van een tijdelijk clubhuis hondenschool CUNOS, Rottevalle, B, 4744 (t.h.v. Kletten 1 Opeinde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oprichten van een tijdelijk clubhuis hondenschool CUNOS - Rottevalle, B, 4744 (t.h.v. Kletten 1 Opeinde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59</meta:user-defined>
    <meta:user-defined meta:name="OVERHEIDop.GmbID/DC.identifier">gmb-2023-202959</meta:user-defined>
    <meta:user-defined meta:name="OVERHEIDop.versieInformatie"/>
  </office:meta>
</office:document-meta>
</file>