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steigers, hekwerken en bouwafscheidingen aan Kerk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rkstraat 2 Alkmaar:</text:span> plaatsen steigers, hekwerken en bouwafscheidingen</text:p>
            <text:p text:style-name="common-al">Zaaknummer: 00004420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5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42056</meta:user-defined>
    <dc:language>nl</dc:language>
    <meta:user-defined meta:name="OVERHEIDop.locatietype/OVERHEIDop.gebiedsmarkering">Weg</meta:user-defined>
    <meta:user-defined meta:name="DC.title">Toestemming voor het plaatsen steigers, hekwerken en bouwafscheidingen aan Kerkstraat 2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57</meta:user-defined>
    <meta:user-defined meta:name="OVERHEIDop.GmbID/DC.identifier">gmb-2023-202957</meta:user-defined>
    <meta:user-defined meta:name="OVERHEIDop.versieInformatie"/>
  </office:meta>
</office:document-meta>
</file>