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een bestemmingswijziging van winkel naar wonen aan Kuiperstraat 4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bestemmingswijziging van winkel naar wonen </text:p>
            <text:p text:style-name="common-al">Met de adressering : Kuiperstraat 41, 3131 CH .</text:p>
            <text:p text:style-name="common-al">Kenmerk : OVXINR-8870</text:p>
            <text:p text:style-name="common-al">Type aanvraag : vergunningaanvraag regulier behandelen</text:p>
            <text:p text:style-name="common-al">Datum ontvangst : 18 maart 2023</text:p>
            <text:p text:style-name="common-al">Datum beschikking : 1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9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een bestemmingswijziging van winkel naar wonen aan Kuiperstraat 41 te Vlaardingen</meta:user-defined>
    <meta:user-defined meta:name="DCTERMS.W3CDTF/DCTERMS.available">2023-05-09</meta:user-defined>
    <meta:user-defined meta:name="DCTERMS.W3CDTF/OVERHEIDop.jaargang">2023</meta:user-defined>
    <meta:user-defined meta:name="OVERHEIDop.publicationIssue">202948</meta:user-defined>
    <meta:user-defined meta:name="OVERHEIDop.GmbID/DC.identifier">gmb-2023-202948</meta:user-defined>
    <meta:user-defined meta:name="OVERHEIDop.versieInformatie"/>
  </office:meta>
</office:document-meta>
</file>