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 / garage, Oastkern 7 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7 A, Kootstertille</text:p>
            <text:p text:style-name="common-al">Olo: 7716319</text:p>
            <text:p text:style-name="common-al">het bouwen van een berging / garage</text:p>
            <text:p text:style-name="common-al">Datum ontvangst: 0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 / garage, Oastkern 7 A, Kootstertil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7</meta:user-defined>
    <meta:user-defined meta:name="OVERHEIDop.GmbID/DC.identifier">gmb-2023-202937</meta:user-defined>
    <meta:user-defined meta:name="OVERHEIDop.versieInformatie"/>
  </office:meta>
</office:document-meta>
</file>