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akken zand aan Heilooerdijk 5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Heilooerdijk 50 Alkmaar:</text:span> plaatsen van zakken zand</text:p>
            <text:p text:style-name="common-al">Zaaknummer: 000051199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0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93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3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3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11991</meta:user-defined>
    <dc:language>nl</dc:language>
    <meta:user-defined meta:name="OVERHEIDop.locatietype/OVERHEIDop.gebiedsmarkering">Adres</meta:user-defined>
    <meta:user-defined meta:name="DC.title">Toestemming voor het plaatsen van zakken zand aan Heilooerdijk 50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933</meta:user-defined>
    <meta:user-defined meta:name="OVERHEIDop.GmbID/DC.identifier">gmb-2023-202933</meta:user-defined>
    <meta:user-defined meta:name="OVERHEIDop.versieInformatie"/>
  </office:meta>
</office:document-meta>
</file>