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epot 6 x 10 aan Bannewaard naast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annewaard naast 1 Alkmaar:</text:span> depot 6 x 10 </text:p>
            <text:p text:style-name="common-al">Zaaknummer: 00005031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3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3167</meta:user-defined>
    <dc:language>nl</dc:language>
    <meta:user-defined meta:name="OVERHEIDop.locatietype/OVERHEIDop.gebiedsmarkering">Adres</meta:user-defined>
    <meta:user-defined meta:name="DC.title">Toestemming voor een depot 6 x 10 aan Bannewaard naast 1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32</meta:user-defined>
    <meta:user-defined meta:name="OVERHEIDop.GmbID/DC.identifier">gmb-2023-202932</meta:user-defined>
    <meta:user-defined meta:name="OVERHEIDop.versieInformatie"/>
  </office:meta>
</office:document-meta>
</file>