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Valkenburgerweg 69 te N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dat de gemeenteraad van Beekdaelen in de vergadering van 18 april 2023 het bestemmingsplan ‘Valkenburgerweg 69 te Nuth’ gewijzigd heeft vastgesteld.</text:p>
            <text:p text:style-name="common-al">Het bestemmingsplan voorziet in het beëindigen van het bedrijfsmatige gebruik, het slopen van de aanwezige bebouwing en het realiseren van zorgwoningen voor senioren met een zorgindicatie. </text:p>
            <text:p text:style-name="common-al">Het dossier is bij de gemeente geregistreerd onder zaaknummer Z/21/167695.</text:p>
            <text:p text:style-name="common-al">
            <text:span text:style-name="nadrukvet">Terinzagelegging</text:span>
          </text:p>
            <text:p text:style-name="common-al">Het vastgestelde bestemmingsplan met bijbehorende stukken wordt vanaf 10 mei 2023 gedurende een periode van 6 weken voor eenieder ter inzage gelegd. Digitaal is het bestemmingsplan in te zien op <text:a xlink:href="https://www.ruimtelijkeplannen.nl/" xlink:type="simple"><text:span text:style-name="nadrukondlijn">www.ruimtelijkeplannen.nl</text:span></text:a> met identificatienummer NL.IMRO.1954.BPValkenburgerweg69-VA01. Daarnaast is het plan op afspraak in te zien bij de afdeling Ruimte in het gemeentehuis van Beekdaelen, Deweverplein 1 te Nuth.</text:p>
            <text:p text:style-name="common-al">
            <text:span text:style-name="nadrukvet">Beroepsmogelijkheid</text:span>
          </text:p>
            <text:p text:style-name="common-al">Tegen de vaststelling van het bestemmingsplan kan gedurende de genoemde termijn van terinzagelegging beroep bij de Raad van State worden ingesteld. Van deze mogelijkheid kan gebruikt gemaakt worden door belanghebbenden die een zienswijze hebben ingediend dan wel aan wie redelijkerwijs niet kan worden verweten dat zij geen zienswijzen naar voren hebben gebracht.</text:p>
            <text:p text:style-name="common-al">Het beroepschrift kan worden ingediend bij de Afdeling Bestuursrechtspraak van de Raad van State, Postbus 20019, 2500 EA Den Haag. Voor de behandeling van een beroep zijn griffierechten verschuldigd.</text:p>
            <text:p text:style-name="common-al">Het beroep schorst de inwerkingtreding van het bestemmingsplan niet. Het besluit van de gemeenteraad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 Aan het instellen van beroep en het verzoeken om een voorlopige voorziening zijn kosten verbonden.</text:p>
            <text:p text:style-name="common-al">
            <text:span text:style-name="nadrukvet">Nadere informatie</text:span>
          </text:p>
            <text:p text:style-name="last-al">Wilt u meer informatie, of heeft u vragen over het bestemmingsplan, dan kunt u contact opnemen met het cluster RO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292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2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2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imtelijkplan/OVERHEIDop.bekendmakingBetreffendePlan">NL.IMRO.1954.BPValkenburgerwg69-VA01</meta:user-defined>
    <meta:user-defined meta:name="OVERHEIDop.Plansoort/OVERHEIDop.plansoort">bestemmings- of omgevingsplan</meta:user-defined>
    <meta:user-defined meta:name="OVERHEIDop.referentienummer">Z/21/167695</meta:user-defined>
    <dc:language>nl</dc:language>
    <meta:user-defined meta:name="OVERHEIDop.locatietype/OVERHEIDop.gebiedsmarkering">Adres</meta:user-defined>
    <meta:user-defined meta:name="DC.title">Vaststelling bestemmingsplan Valkenburgerweg 69 te Nuth</meta:user-defined>
    <meta:user-defined meta:name="DCTERMS.W3CDTF/DCTERMS.available">2023-05-09</meta:user-defined>
    <meta:user-defined meta:name="DCTERMS.W3CDTF/OVERHEIDop.jaargang">2023</meta:user-defined>
    <meta:user-defined meta:name="OVERHEIDop.publicationIssue">202928</meta:user-defined>
    <meta:user-defined meta:name="OVERHEIDop.GmbID/DC.identifier">gmb-2023-202928</meta:user-defined>
    <meta:user-defined meta:name="OVERHEIDop.versieInformatie"/>
  </office:meta>
</office:document-meta>
</file>