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lkmaar City Run by night op 17-05-2023 aan Binnenstad met start en finish op het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 met start en finish op het canadaplein:</text:span> het organiseren van de Alkmaar City Run by night op 17-05-2023 </text:p>
            <text:p text:style-name="common-al">Zaaknummer: 0000485268</text:p>
            <text:p text:style-name="common-al">Datum evenement: 17-05-2023 - 17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85268</meta:user-defined>
    <dc:language>nl</dc:language>
    <meta:user-defined meta:name="OVERHEIDop.locatietype/OVERHEIDop.gebiedsmarkering">Weg</meta:user-defined>
    <meta:user-defined meta:name="DC.title">Toestemming voor het organiseren van de Alkmaar City Run by night op 17-05-2023 aan Binnenstad met start en finish op het Canadaplein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26</meta:user-defined>
    <meta:user-defined meta:name="OVERHEIDop.GmbID/DC.identifier">gmb-2023-202926</meta:user-defined>
    <meta:user-defined meta:name="OVERHEIDop.versieInformatie"/>
  </office:meta>
</office:document-meta>
</file>