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Bedrijfsmatige exploitatievergunning Churchill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91, 5224 BT , bedrijfsmatige exploitatie</text:p>
            <text:p text:style-name="common-al"/>
            <text:p text:style-name="common-al">
            <text:span text:style-name="nadrukcur">Op grond van artikel 2.39 van de Algemene Plaatselijke Verordening 's-Hertogenbosch 2016 geldt op de winkelstrip aan de Churchilllaan een vergunningplicht voor alle bedrijfsmatige activiteiten. Met deze bedrijfsmatige exploitatievergunning kunnen verstoringen van het woon- en leefklimaat beter worden tegengegaan. </text:span>
          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vet">
              <text:span text:style-name="nadrukcur">Aanvraag bedrijfsmatige exploitatievergunning:</text:span>
            </text:span>
          </text:p>
            <text:p text:style-name="common-al">
            
          </text:p>
            <text:p text:style-name="common-al">
            <text:span text:style-name="nadrukvet">Naam: Thais Wellness Centre</text:span>
          </text:p>
            <text:p text:style-name="common-al">
            <text:span text:style-name="nadrukvet">Locatie: Churchilllaan 91, 5224 BT </text:span>
          </text:p>
            <text:p text:style-name="common-al">
            <text:span text:style-name="nadrukvet">Naam horeca-inrichting: Churchilllaan 91 </text:span>
          </text:p>
            <text:p text:style-name="common-al">
            
          </text:p>
            <text:p text:style-name="last-al">U kunt uw schriftelijke reactie vóór 29 mei 2023 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92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5044557</meta:user-defined>
    <dc:language>nl</dc:language>
    <meta:user-defined meta:name="OVERHEIDop.locatietype/OVERHEIDop.gebiedsmarkering">Punt</meta:user-defined>
    <meta:user-defined meta:name="DC.title">(OOV) Bedrijfsmatige exploitatievergunning Churchilllaan 91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25</meta:user-defined>
    <meta:user-defined meta:name="OVERHEIDop.GmbID/DC.identifier">gmb-2023-202925</meta:user-defined>
    <meta:user-defined meta:name="OVERHEIDop.versieInformatie"/>
  </office:meta>
</office:document-meta>
</file>