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7 zonnepanelen op het plat dak op de locatie Grote Spuistraat 49   Dordrecht zaaknummer Z-23-4254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7 zonnepanelen op het plat dak op de locatie 
Grote Spuistraat4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92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2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7 zonnepanelen op het plat dak op de locatie Grote Spuistraat 49   Dordrecht zaaknummer Z-23-425448</meta:user-defined>
    <meta:user-defined meta:name="DCTERMS.W3CDTF/DCTERMS.available">2023-05-09</meta:user-defined>
    <meta:user-defined meta:name="DCTERMS.W3CDTF/OVERHEIDop.jaargang">2023</meta:user-defined>
    <meta:user-defined meta:name="OVERHEIDop.publicationIssue">202924</meta:user-defined>
    <meta:user-defined meta:name="OVERHEIDop.GmbID/DC.identifier">gmb-2023-202924</meta:user-defined>
    <meta:user-defined meta:name="OVERHEIDop.versieInformatie"/>
  </office:meta>
</office:document-meta>
</file>