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880,  [WSL01W07412]  Woensel W 7412 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880 </text:p>
            <text:p text:style-name="common-al"> Omschrijving: realiseren 56 gestapelde woningen en een bijeenkomstruimte in Buurtschap Te Veld, kamer G(2) </text:p>
            <text:p text:style-name="common-al"> Adres:  [WSL01W07412]  Woensel W 7412  , Castiliëlaan (ongenummerd)  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2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80</meta:user-defined>
    <meta:user-defined meta:name="DCTERMS.abstract">realiseren 56 gestapelde woningen en een bijeenkomstruimte in Buurtschap Te Veld, kamer G(2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0880,  [WSL01W07412]  Woensel W 7412  , Castiliëlaan (ongenummerd)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22</meta:user-defined>
    <meta:user-defined meta:name="OVERHEIDop.GmbID/DC.identifier">gmb-2023-202922</meta:user-defined>
    <meta:user-defined meta:name="OVERHEIDop.versieInformatie"/>
  </office:meta>
</office:document-meta>
</file>