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Zomer op het Plein wekelijks in het weekend vanaf 30 juni tot en met 6 augustus 2023 aan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Canadaplein:</text:span> het organiseren van Zomer op het Plein wekelijks in het weekend vanaf 30 juni tot en met 6 augustus 2023</text:p>
            <text:p text:style-name="common-al">Zaaknummer: 0000472490</text:p>
            <text:p text:style-name="common-al">Datum evenement: 30-06-2023 - 06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2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72490</meta:user-defined>
    <dc:language>nl</dc:language>
    <meta:user-defined meta:name="OVERHEIDop.locatietype/OVERHEIDop.gebiedsmarkering">Weg</meta:user-defined>
    <meta:user-defined meta:name="DC.title">Toestemming voor het organiseren van Zomer op het Plein wekelijks in het weekend vanaf 30 juni tot en met 6 augustus 2023 aan Canadaplein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20</meta:user-defined>
    <meta:user-defined meta:name="OVERHEIDop.GmbID/DC.identifier">gmb-2023-202920</meta:user-defined>
    <meta:user-defined meta:name="OVERHEIDop.versieInformatie"/>
  </office:meta>
</office:document-meta>
</file>