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workshops, demonstraties en clinics in samenwerking met lokale sportverenigingen op 20-05-2023 aan Kennemerpar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Kennemerpark:</text:span> Het organiseren van workshops, demonstraties en clinics in samenwerking met lokale sportverenigingen in het Kennemerpark op 20-05-2023 </text:p>
            <text:p text:style-name="common-al">Zaaknummer: 0000496941</text:p>
            <text:p text:style-name="common-al">Datum evenement: 20-05-2023 - 20-05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5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29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9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496941</meta:user-defined>
    <dc:language>nl</dc:language>
    <meta:user-defined meta:name="OVERHEIDop.locatietype/OVERHEIDop.gebiedsmarkering">Weg</meta:user-defined>
    <meta:user-defined meta:name="DC.title">Toestemming voor het organiseren van workshops, demonstraties en clinics in samenwerking met lokale sportverenigingen op 20-05-2023 aan Kennemerpark te Alkmaa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919</meta:user-defined>
    <meta:user-defined meta:name="OVERHEIDop.GmbID/DC.identifier">gmb-2023-202919</meta:user-defined>
    <meta:user-defined meta:name="OVERHEIDop.versieInformatie"/>
  </office:meta>
</office:document-meta>
</file>