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9 mei 2023 op de parkeerplaatsen en grasveld tussen Tjalkstraat, Jonkstraat en Wieling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eerplaatsen en grasveld tussen Tjalkstraat, Jonkstraat en Wielingenweg te Alkmaar:</text:span> Het organiseren van een buurtrommelmarkt op 29 mei 2023 </text:p>
            <text:p text:style-name="common-al">Zaaknummer: 00005083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3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9 mei 2023 op de parkeerplaatsen en grasveld tussen Tjalkstraat, Jonkstraat en Wielingenweg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18</meta:user-defined>
    <meta:user-defined meta:name="OVERHEIDop.GmbID/DC.identifier">gmb-2023-202918</meta:user-defined>
    <meta:user-defined meta:name="OVERHEIDop.versieInformatie"/>
  </office:meta>
</office:document-meta>
</file>