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Zomer in De Mare in de periode van 3 tot en met 25 juni 2023 op het grasveld gelegen aan het Thijssepad in park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gelegen aan het Thijssepad in park Rekerhout te Alkmaar:</text:span> het organiseren van het evenement Zomer in De Mare in de periode van 3 tot en met 25 juni 2023</text:p>
            <text:p text:style-name="common-al">Zaaknummer: 0000473640</text:p>
            <text:p text:style-name="common-al">Datum evenement: 03-06-2023 - 25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73640</meta:user-defined>
    <dc:language>nl</dc:language>
    <meta:user-defined meta:name="OVERHEIDop.locatietype/OVERHEIDop.gebiedsmarkering">Weg</meta:user-defined>
    <meta:user-defined meta:name="DC.title">Toestemming voor het organiseren van het evenement Zomer in De Mare in de periode van 3 tot en met 25 juni 2023 op het grasveld gelegen aan het Thijssepad in park Rekerhou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6</meta:user-defined>
    <meta:user-defined meta:name="OVERHEIDop.GmbID/DC.identifier">gmb-2023-202916</meta:user-defined>
    <meta:user-defined meta:name="OVERHEIDop.versieInformatie"/>
  </office:meta>
</office:document-meta>
</file>