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Perceel LPK00-G-1030, tegenover Van Mieropstraat 9, 3411 ET Lopik, Z.010748</text:p>
            <text:p text:style-name="common-al">
            
          </text:p>
            <text:p text:style-name="common-al">Burgemeester en wethouders van gemeente Lopik maken bekend dat de beslistermijn van deze aanvraag voor Van Mieropstraat, tegenover nr. 9, de nieuwbouw van een 2-onder-1-kap woning wordt verlengd in verband met het niet tijdig gereed zijn van de toets. Verzenddatum: 4 mei 2023. Door dit besluit wordt de nieuwe uiterste beslisdatum 16 jun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0291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7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15</meta:user-defined>
    <meta:user-defined meta:name="OVERHEIDop.GmbID/DC.identifier">gmb-2023-202915</meta:user-defined>
    <meta:user-defined meta:name="OVERHEIDop.versieInformatie"/>
  </office:meta>
</office:document-meta>
</file>