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9-05-2023 aan Karveelstraat, Klipperstraat en Schokk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arveelstraat, Klipperstraat en Schokkerhof te Alkmaar:</text:span> Het organiseren van een buurtrommelmarkt op 29-05-2023 </text:p>
            <text:p text:style-name="common-al">Zaaknummer: 00004993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1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934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9-05-2023 aan Karveelstraat, Klipperstraat en Schokkerhof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14</meta:user-defined>
    <meta:user-defined meta:name="OVERHEIDop.GmbID/DC.identifier">gmb-2023-202914</meta:user-defined>
    <meta:user-defined meta:name="OVERHEIDop.versieInformatie"/>
  </office:meta>
</office:document-meta>
</file>