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op 14 mei 2023 aan Aidastraat nr 54 tm 86, Carmenstraat en Falstaff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Aidastraat nr 54 tm 86, Carmen straat en Falstaffstraat in Alkmaar:</text:span> Het organiseren van een rommelmarkt op 14 mei 2023</text:p>
            <text:p text:style-name="common-al">Zaaknummer: 000050449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91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1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1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0449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rommelmarkt op 14 mei 2023 aan Aidastraat nr 54 tm 86, Carmenstraat en Falstaffstraat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913</meta:user-defined>
    <meta:user-defined meta:name="OVERHEIDop.GmbID/DC.identifier">gmb-2023-202913</meta:user-defined>
    <meta:user-defined meta:name="OVERHEIDop.versieInformatie"/>
  </office:meta>
</office:document-meta>
</file>