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Luilakrommelmarkt de Mare op 27-05-2023 aan Winkelcentrum de Mar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Winkelcentrum de Mare:</text:span> Het organiseren van de Luilakrommelmarkt de Mare op 27-05-2023 </text:p>
            <text:p text:style-name="common-al">Zaaknummer: 0000500963</text:p>
            <text:p text:style-name="common-al">Datum evenement: 27-05-2023 - 27-05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4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91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1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1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00963</meta:user-defined>
    <dc:language>nl</dc:language>
    <meta:user-defined meta:name="OVERHEIDop.locatietype/OVERHEIDop.gebiedsmarkering">Weg</meta:user-defined>
    <meta:user-defined meta:name="DC.title">Toestemming voor het organiseren van de Luilakrommelmarkt de Mare op 27-05-2023 aan Winkelcentrum de Mare te Alkma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912</meta:user-defined>
    <meta:user-defined meta:name="OVERHEIDop.GmbID/DC.identifier">gmb-2023-202912</meta:user-defined>
    <meta:user-defined meta:name="OVERHEIDop.versieInformatie"/>
  </office:meta>
</office:document-meta>
</file>