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Platenbeurs op 30 juli 2023 en op 24 september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Paardenmarkt te Alkmaar:</text:span> Het organiseren van een Platenbeurs op 30-07-2023 en op 24 september 2023</text:p>
            <text:p text:style-name="common-al">Zaaknummer: 0000493596</text:p>
            <text:p text:style-name="common-al">Datum evenement: 30-07-2023 - 24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3596</meta:user-defined>
    <dc:language>nl</dc:language>
    <meta:user-defined meta:name="OVERHEIDop.locatietype/OVERHEIDop.gebiedsmarkering">Weg</meta:user-defined>
    <meta:user-defined meta:name="DC.title">Toestemming voor het organiseren van een Platenbeurs op 30 juli 2023 en op 24 september 2023 op een gedeelte van de Paardenmark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0</meta:user-defined>
    <meta:user-defined meta:name="OVERHEIDop.GmbID/DC.identifier">gmb-2023-202910</meta:user-defined>
    <meta:user-defined meta:name="OVERHEIDop.versieInformatie"/>
  </office:meta>
</office:document-meta>
</file>