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se grachtenparade op 27 mei 2023 in de grachten van en op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de grachten van en op het Waagplein te Alkmaar:</text:span> het organiseren van Alkmaarse grachtenparade op 27 mei 2023</text:p>
            <text:p text:style-name="common-al">Zaaknummer: 0000489409</text:p>
            <text:p text:style-name="common-al">Datum evenement: 27-05-2023 - 27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89409</meta:user-defined>
    <dc:language>nl</dc:language>
    <meta:user-defined meta:name="OVERHEIDop.locatietype/OVERHEIDop.gebiedsmarkering">Weg</meta:user-defined>
    <meta:user-defined meta:name="DC.title">Toestemming voor het organiseren van Alkmaarse grachtenparade op 27 mei 2023 in de grachten van en op het Waagplei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08</meta:user-defined>
    <meta:user-defined meta:name="OVERHEIDop.GmbID/DC.identifier">gmb-2023-202908</meta:user-defined>
    <meta:user-defined meta:name="OVERHEIDop.versieInformatie"/>
  </office:meta>
</office:document-meta>
</file>