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KunstCultuurWeekend in de periode van 19 tot en met 21 mei 2023 op diverse locaties in de wijk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diverse locaties in de wijk Oudorp:</text:span> het organiseren van het KunstCultuurWeekend in de periode van 19 tot en met 21 mei 2023</text:p>
            <text:p text:style-name="common-al">Zaaknummer: 0000484207</text:p>
            <text:p text:style-name="common-al">Datum evenement: 19-05-2023 - 21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0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84207</meta:user-defined>
    <dc:language>nl</dc:language>
    <meta:user-defined meta:name="OVERHEIDop.locatietype/OVERHEIDop.gebiedsmarkering">Woonplaats</meta:user-defined>
    <meta:user-defined meta:name="DC.title">Toestemming voor het organiseren van het KunstCultuurWeekend in de periode van 19 tot en met 21 mei 2023 op diverse locaties in de wijk Oudorp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06</meta:user-defined>
    <meta:user-defined meta:name="OVERHEIDop.GmbID/DC.identifier">gmb-2023-202906</meta:user-defined>
    <meta:user-defined meta:name="OVERHEIDop.versieInformatie"/>
  </office:meta>
</office:document-meta>
</file>