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op de locatie Burgemeester de Raadtsingel 93 B  Dordrecht zaaknummer Z-23-4254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fietsenstalling op de locatie 
Burgemeester de Raadtsingel93B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90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0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0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fietsenstalling op de locatie Burgemeester de Raadtsingel 93 B  Dordrecht zaaknummer Z-23-425401</meta:user-defined>
    <meta:user-defined meta:name="DCTERMS.W3CDTF/DCTERMS.available">2023-05-09</meta:user-defined>
    <meta:user-defined meta:name="DCTERMS.W3CDTF/OVERHEIDop.jaargang">2023</meta:user-defined>
    <meta:user-defined meta:name="OVERHEIDop.publicationIssue">202905</meta:user-defined>
    <meta:user-defined meta:name="OVERHEIDop.GmbID/DC.identifier">gmb-2023-202905</meta:user-defined>
    <meta:user-defined meta:name="OVERHEIDop.versieInformatie"/>
  </office:meta>
</office:document-meta>
</file>