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nieuwbouw Arcus, warehouse met inpandig kantoor op de locatie Nijverheidstraat 6   Dordrecht zaaknummer Z-23-4253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nieuwbouw Arcus, warehouse met inpandig kantoor op de locatie 
Nijverheidstraat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90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0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0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nieuwbouw Arcus, warehouse met inpandig kantoor op de locatie Nijverheidstraat 6   Dordrecht zaaknummer Z-23-425383</meta:user-defined>
    <meta:user-defined meta:name="DCTERMS.W3CDTF/DCTERMS.available">2023-05-09</meta:user-defined>
    <meta:user-defined meta:name="DCTERMS.W3CDTF/OVERHEIDop.jaargang">2023</meta:user-defined>
    <meta:user-defined meta:name="OVERHEIDop.publicationIssue">202902</meta:user-defined>
    <meta:user-defined meta:name="OVERHEIDop.GmbID/DC.identifier">gmb-2023-202902</meta:user-defined>
    <meta:user-defined meta:name="OVERHEIDop.versieInformatie"/>
  </office:meta>
</office:document-meta>
</file>