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RRIE op 18-05-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HERRIE op 18-05-2023 </text:p>
            <text:p text:style-name="common-al">Zaaknummer: 0000496408</text:p>
            <text:p text:style-name="common-al">Datum evenement: 18-05-2023 - 18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6408</meta:user-defined>
    <dc:language>nl</dc:language>
    <meta:user-defined meta:name="OVERHEIDop.locatietype/OVERHEIDop.gebiedsmarkering">Adres</meta:user-defined>
    <meta:user-defined meta:name="DC.title">Toestemming voor het organiseren van HERRIE op 18-05-2023 aan Pettemerstraat 1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01</meta:user-defined>
    <meta:user-defined meta:name="OVERHEIDop.GmbID/DC.identifier">gmb-2023-202901</meta:user-defined>
    <meta:user-defined meta:name="OVERHEIDop.versieInformatie"/>
  </office:meta>
</office:document-meta>
</file>