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05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97</text:span>
          </text:p>
            <text:p text:style-name="common-al">Op 19 december 2022 heeft de gemeente een aanvraag omgevingsvergunning ontvangen voor de locatie Plaggeweg 90 0057 in Vierhouten.</text:p>
            <text:p text:style-name="common-al">De aanvraag betreft een persoonsgebonden omgevingsvergunning voor het bewonen van de recreatiewoning op het perceel Plaggeweg 90 0057 in Vierhout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9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laggeweg 90 0057 in Vierhouten</meta:user-defined>
    <meta:user-defined meta:name="DCTERMS.W3CDTF/DCTERMS.available">2023-01-17</meta:user-defined>
    <meta:user-defined meta:name="DCTERMS.W3CDTF/OVERHEIDop.jaargang">2023</meta:user-defined>
    <meta:user-defined meta:name="OVERHEIDop.publicationIssue">20290</meta:user-defined>
    <meta:user-defined meta:name="OVERHEIDop.GmbID/DC.identifier">gmb-2023-20290</meta:user-defined>
    <meta:user-defined meta:name="OVERHEIDop.versieInformatie"/>
  </office:meta>
</office:document-meta>
</file>