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cht festivals door Stichting Cultuurpark De Hout aan Alkmaar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kmaarderhout in Alkmaar:</text:span> het organiseren van acht festivals door Stichting Cultuurpark De Hout in de Alkmaarderhout in 2023</text:p>
            <text:p text:style-name="common-al">Zaaknummer: 0000496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634</meta:user-defined>
    <dc:language>nl</dc:language>
    <meta:user-defined meta:name="OVERHEIDop.locatietype/OVERHEIDop.gebiedsmarkering">Weg</meta:user-defined>
    <meta:user-defined meta:name="DC.title">Toestemming voor het organiseren van acht festivals door Stichting Cultuurpark De Hout aan Alkmaarderhou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97</meta:user-defined>
    <meta:user-defined meta:name="OVERHEIDop.GmbID/DC.identifier">gmb-2023-202897</meta:user-defined>
    <meta:user-defined meta:name="OVERHEIDop.versieInformatie"/>
  </office:meta>
</office:document-meta>
</file>