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10, 2171CS Sassenheim, het bouwen van een dakkapel aan de linker- en rechterzijgevel van de woning. Kenmerk Z2023-00000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linker- en rechterzijgevel van de woning.</text:p>
            <text:p text:style-name="common-al"/>
            <text:p text:style-name="common-al">
            <text:span text:style-name="nadrukcur">Datum ontvangst:</text:span>4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8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Wilhelminalaan 10, 2171CS Sassenheim, het bouwen van een dakkapel aan de linker- en rechterzijgevel van de woning. Kenmerk Z2023-00000109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2896</meta:user-defined>
    <meta:user-defined meta:name="OVERHEIDop.GmbID/DC.identifier">gmb-2023-202896</meta:user-defined>
    <meta:user-defined meta:name="OVERHEIDop.versieInformatie"/>
  </office:meta>
</office:document-meta>
</file>