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04-06-2023 aan Houtweg, Lindenlaan, Van der Meijstraat en Akers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Houtweg, Lindenlaan, Van der Meijstraat en Akerslaan te Alkmaar:</text:span> Het organiseren van een buurtrommelmarkt op 04-06-2023 </text:p>
            <text:p text:style-name="common-al">Zaaknummer: 000049474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7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88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8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8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49474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buurtrommelmarkt op 04-06-2023 aan Houtweg, Lindenlaan, Van der Meijstraat en Akerslaan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887</meta:user-defined>
    <meta:user-defined meta:name="OVERHEIDop.GmbID/DC.identifier">gmb-2023-202887</meta:user-defined>
    <meta:user-defined meta:name="OVERHEIDop.versieInformatie"/>
  </office:meta>
</office:document-meta>
</file>