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Ziggo aan Winkelcentrum Daal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Winkelcentrum daalmeer:</text:span> Standplaatsvergunning Ziggo 09-05-2023</text:p>
            <text:p text:style-name="common-al">Zaaknummer: 00004942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4276</meta:user-defined>
    <dc:language>nl</dc:language>
    <meta:user-defined meta:name="OVERHEIDop.locatietype/OVERHEIDop.gebiedsmarkering">Vlak</meta:user-defined>
    <meta:user-defined meta:name="DC.title">Toestemming voor een standplaatsvergunning Ziggo aan Winkelcentrum Daalmeer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77</meta:user-defined>
    <meta:user-defined meta:name="OVERHEIDop.GmbID/DC.identifier">gmb-2023-202877</meta:user-defined>
    <meta:user-defined meta:name="OVERHEIDop.versieInformatie"/>
  </office:meta>
</office:document-meta>
</file>