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het houden van een evenement genaamd: houden van Groei editie Oogst festival in Hengelo. Het evenement is gepland op <text:span text:style-name="nadrukvet">14 en 15 juli 2023</text:span> locatie Esrein 53 in Hengelo. De aanvraag is geregistreerd onder zaaknummer Z2023-000006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8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Esrein 53 in Hengelo.</meta:user-defined>
    <meta:user-defined meta:name="DCTERMS.W3CDTF/DCTERMS.available">2023-05-09</meta:user-defined>
    <meta:user-defined meta:name="DCTERMS.W3CDTF/OVERHEIDop.jaargang">2023</meta:user-defined>
    <meta:user-defined meta:name="OVERHEIDop.publicationIssue">202873</meta:user-defined>
    <meta:user-defined meta:name="OVERHEIDop.GmbID/DC.identifier">gmb-2023-202873</meta:user-defined>
    <meta:user-defined meta:name="OVERHEIDop.versieInformatie"/>
  </office:meta>
</office:document-meta>
</file>