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Ziggo aan Frederik Hendrik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Frederik hendriklaan:</text:span> Standplaatsvergunning Ziggo op 10-05-2023</text:p>
            <text:p text:style-name="common-al">Zaaknummer: 00004942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7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4282</meta:user-defined>
    <dc:language>nl</dc:language>
    <meta:user-defined meta:name="OVERHEIDop.locatietype/OVERHEIDop.gebiedsmarkering">Weg</meta:user-defined>
    <meta:user-defined meta:name="DC.title">Toestemming voor een standplaatsvergunning Ziggo aan Frederik Hendriklaan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72</meta:user-defined>
    <meta:user-defined meta:name="OVERHEIDop.GmbID/DC.identifier">gmb-2023-202872</meta:user-defined>
    <meta:user-defined meta:name="OVERHEIDop.versieInformatie"/>
  </office:meta>
</office:document-meta>
</file>