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genhorst 107, 2215WX Voorhout, het verbreden van de inrit. Kenmerk Z2023-00000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inrit.</text:p>
            <text:p text:style-name="common-al"/>
            <text:p text:style-name="common-al">
            <text:span text:style-name="nadrukcur">Datum ontvangst:</text:span>4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8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Wilgenhorst 107, 2215WX Voorhout, het verbreden van de inrit. Kenmerk Z2023-00000108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2867</meta:user-defined>
    <meta:user-defined meta:name="OVERHEIDop.GmbID/DC.identifier">gmb-2023-202867</meta:user-defined>
    <meta:user-defined meta:name="OVERHEIDop.versieInformatie"/>
  </office:meta>
</office:document-meta>
</file>