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Jurgensstraat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beschikking </text:p>
            <text:p text:style-name="common-al"/>
            <text:p text:style-name="common-al">Burgemeester en wethouders van de gemeente Zwijndrecht maken bekend dat zij de volgende melding hebben ontvangen:</text:p>
            <text:p text:style-name="common-al">Kenmerk: 2652189/17835</text:p>
            <text:p text:style-name="common-al">Voor de activiteit: rommelmarkt op het eilandje in Meerdervoort</text:p>
            <text:p text:style-name="common-al">Voor: 3 juni 2023 van 10.00 tot 17.00 uur</text:p>
            <text:p text:style-name="common-al">Locatie: Jurgensstraat Zwijndrecht</text:p>
            <text:p text:style-name="common-al">Datum besluit: 4 mei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202853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853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853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652189/17835</meta:user-defined>
    <dc:language>nl</dc:language>
    <meta:user-defined meta:name="OVERHEIDop.locatietype/OVERHEIDop.gebiedsmarkering">Weg</meta:user-defined>
    <meta:user-defined meta:name="DC.title">Melding klein evenement Jurgensstraat Zwijndrecht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2853</meta:user-defined>
    <meta:user-defined meta:name="OVERHEIDop.GmbID/DC.identifier">gmb-2023-202853</meta:user-defined>
    <meta:user-defined meta:name="OVERHEIDop.versieInformatie"/>
  </office:meta>
</office:document-meta>
</file>