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Geestlaan 40, 2361XX Warmond, het vervangen van de dakkapel aan achterzijde en plaatsen dakkapel aan voorzijde. Kenmerk Z2023-000000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 aan achterzijde en plaatsen dakkapel aan voorzijde.</text:p>
            <text:p text:style-name="common-al"/>
            <text:p text:style-name="common-al">
            <text:span text:style-name="nadrukcur">Datum ontvangst:</text:span>1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284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De Geestlaan 40, 2361XX Warmond, het vervangen van de dakkapel aan achterzijde en plaatsen dakkapel aan voorzijde. Kenmerk Z2023-00000012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2847</meta:user-defined>
    <meta:user-defined meta:name="OVERHEIDop.GmbID/DC.identifier">gmb-2023-202847</meta:user-defined>
    <meta:user-defined meta:name="OVERHEIDop.versieInformatie"/>
  </office:meta>
</office:document-meta>
</file>