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Wijk Walbur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2163</text:p>
            <text:p text:style-name="common-al">Voor de activiteit: het plaatsen van een informatiebus </text:p>
            <text:p text:style-name="common-al">Voor de periode van: 25 mei 2023 tussen 10.00-18.00 uur</text:p>
            <text:p text:style-name="common-al">Locatie: 5 verschillende locaties voor 1 uur nl:</text:p>
            <text:p text:style-name="common-al">1, Op de Parkeerplaats aan de achterzijde van de flat aan de Koninginneweg. En voorzijde </text:p>
            <text:p text:style-name="common-al">    Stoop van Zwijndrechtstraat  postcode 3331HD coördinaat 51.819739</text:p>
            <text:p text:style-name="common-al">2, Op de parkeerplaats op het PJ Oudplein tussen ingang A &amp; B van de flat huisnummers 1 </text:p>
            <text:p text:style-name="common-al">     t/m 242 en 11 t/m 252   postcode 3332 XH</text:p>
            <text:p text:style-name="common-al">3, Op de parkeerplaats naast de flat Pruylenborg t.o.v. nummer 175 en 261 met postcode </text:p>
            <text:p text:style-name="common-al">    3332 PG</text:p>
            <text:p text:style-name="common-al">4, Op de parkeerplaats naast flat Maasplein 4 t/m 55, is de parkeerplaats De Werf aan het </text:p>
            <text:p text:style-name="common-al">    water ligt naast de flat. postcode is 33231 LA</text:p>
            <text:p text:style-name="common-al">5, Op de parkeerplaats Hoveniersplein t.o.v. nummer 17 of daar omheen, is achter de </text:p>
            <text:p text:style-name="common-al">    winkels. Met postcode 3331 GJ</text:p>
            <text:p text:style-name="common-al">Datum besluit: 5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8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1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incidentele standplaatsvergunning art. 5:18 APV, Wijk Walburg Zwijndrecht</meta:user-defined>
    <meta:user-defined meta:name="DCTERMS.W3CDTF/DCTERMS.available">2023-05-10</meta:user-defined>
    <meta:user-defined meta:name="DCTERMS.W3CDTF/OVERHEIDop.jaargang">2023</meta:user-defined>
    <meta:user-defined meta:name="OVERHEIDop.publicationIssue">202843</meta:user-defined>
    <meta:user-defined meta:name="OVERHEIDop.GmbID/DC.identifier">gmb-2023-202843</meta:user-defined>
    <meta:user-defined meta:name="OVERHEIDop.versieInformatie"/>
  </office:meta>
</office:document-meta>
</file>