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Rensselaerstraat 25 1058XR Amsterdam, Crynssenstraat 23-3 1058XT Amsterdam, Crynssenstraat 21-3 1058XT Amsterdam, Crynssenstraat 19-3 1058XT Amsterdam, Van Rensselaerstraat 33-3 1058XR Amsterdam, Van Rensselaerstraat 31-3 1058XR Amsterdam, Van Rensselaerstraat 29-3 1058XR Amsterdam, Van Rensselaerstraat 27-3 1058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Rensselaerstraat 25 1058XR Amsterdam, Crynssenstraat 23-3 1058XT Amsterdam, Crynssenstraat 21-3 1058XT Amsterdam, Crynssenstraat 19-3 1058XT Amsterdam, Van Rensselaerstraat 33-3 1058XR Amsterdam, Van Rensselaerstraat 31-3 1058XR Amsterdam, Van Rensselaerstraat 29-3 1058XR Amsterdam, Van Rensselaerstraat 27-3 1058XR Amsterdam</text:p>
            <text:p text:style-name="common-al">Omschrijving: vervangen van de kozijnen op de derde verdieping van de gebouwen</text:p>
            <text:p text:style-name="common-al">Besluit: verleend</text:p>
            <text:p text:style-name="common-al">Verzonden naar aanvrager op: 26-04-2023</text:p>
            <text:p text:style-name="common-al">Zaaknummer: Z2023-W000593</text:p>
            <text:p text:style-name="common-al">OLO nummer: 7595771</text:p>
            <text:p text:style-name="common-al">Het besluit en bijbehorende stukken kunt u per e-mail ontvangen. Stuur een verzoek naar <text:a xlink:href="mailto:procesuitvoering.sdw@amsterdam.nl?Subject=Dossiernummer Z2023-W000593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84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4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4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0593</meta:user-defined>
    <meta:user-defined meta:name="DCTERMS.abstract">vervangen van de kozijnen op de derde verdieping van de 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an Rensselaerstraat 25 1058XR Amsterdam, Crynssenstraat 23-3 1058XT Amsterdam, Crynssenstraat 21-3 1058XT Amsterdam, Crynssenstraat 19-3 1058XT Amsterdam, Van Rensselaerstraat 33-3 1058XR Amsterdam, Van Rensselaerstraat 31-3 1058XR Amsterdam, Van Rensselaerstraat 29-3 1058XR Amsterdam, Van Rensselaerstraat 27-3 1058XR Amsterdam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841</meta:user-defined>
    <meta:user-defined meta:name="OVERHEIDop.GmbID/DC.identifier">gmb-2023-202841</meta:user-defined>
    <meta:user-defined meta:name="OVERHEIDop.versieInformatie"/>
  </office:meta>
</office:document-meta>
</file>