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bestaande uitbouw met dakterras erop aan Hornwaard 1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SK1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rnwaard 158 Alkmaar</text:span>: het legaliseren van een bestaande uitbouw met dakterras erop  Datum ontvangst: 3 mei 2023.</text:p>
            <text:p text:style-name="common-al">Zaaknummer: 000051934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3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9342</meta:user-defined>
    <dc:language>nl</dc:language>
    <meta:user-defined meta:name="OVERHEIDop.locatietype/OVERHEIDop.gebiedsmarkering">Adres</meta:user-defined>
    <meta:user-defined meta:name="DC.title">Aanvraag vergunning voor het legaliseren van een bestaande uitbouw met dakterras erop aan Hornwaard 158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38</meta:user-defined>
    <meta:user-defined meta:name="OVERHEIDop.GmbID/DC.identifier">gmb-2023-202838</meta:user-defined>
    <meta:user-defined meta:name="OVERHEIDop.versieInformatie"/>
  </office:meta>
</office:document-meta>
</file>