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 aan Annie M.G. Schmidtstr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MD1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ie M.G. Schmidtstraat 150 Alkmaar</text:span>: brandveilig gebruik Datum ontvangst: 2 mei 2023.</text:p>
            <text:p text:style-name="common-al">Zaaknummer: 00005182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518278</meta:user-defined>
    <dc:language>nl</dc:language>
    <meta:user-defined meta:name="OVERHEIDop.locatietype/OVERHEIDop.gebiedsmarkering">Adres</meta:user-defined>
    <meta:user-defined meta:name="DC.title">Aanvraag vergunning voor brandveilig gebruik aan Annie M.G. Schmidtstraat 150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37</meta:user-defined>
    <meta:user-defined meta:name="OVERHEIDop.GmbID/DC.identifier">gmb-2023-202837</meta:user-defined>
    <meta:user-defined meta:name="OVERHEIDop.versieInformatie"/>
  </office:meta>
</office:document-meta>
</file>