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84791 - van Heemstraweg 45 a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carport</text:p>
            <text:p text:style-name="common-al">Locatie : van Heemstraweg 45 a Beuningen</text:p>
            <text:p text:style-name="common-al">Datum besluit : 5 mei 2023</text:p>
            <text:p text:style-name="common-al">Datum verzending : 5 mei 2023</text:p>
            <text:p text:style-name="common-al">Zaaknummer ODRN: W.Z23.1014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8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84791 - van Heemstraweg 45 a Beuningen.</meta:user-defined>
    <meta:user-defined meta:name="DCTERMS.W3CDTF/DCTERMS.available">2023-05-09</meta:user-defined>
    <meta:user-defined meta:name="DCTERMS.W3CDTF/OVERHEIDop.jaargang">2023</meta:user-defined>
    <meta:user-defined meta:name="OVERHEIDop.publicationIssue">202835</meta:user-defined>
    <meta:user-defined meta:name="OVERHEIDop.GmbID/DC.identifier">gmb-2023-202835</meta:user-defined>
    <meta:user-defined meta:name="OVERHEIDop.versieInformatie"/>
  </office:meta>
</office:document-meta>
</file>