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Japanse kers (met tonderzwam) aan Irenelaan 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5JZ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Irenelaan 5 Alkmaar</text:span>: het kappen van een Japanse kers (met tonderzwam) Datum ontvangst: 3 mei 2023.</text:p>
            <text:p text:style-name="common-al">Zaaknummer: 0000519104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2833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833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833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519104</meta:user-defined>
    <dc:language>nl</dc:language>
    <meta:user-defined meta:name="OVERHEIDop.locatietype/OVERHEIDop.gebiedsmarkering">Adres</meta:user-defined>
    <meta:user-defined meta:name="DC.title">Aanvraag vergunning voor het kappen van een Japanse kers (met tonderzwam) aan Irenelaan 5 te Alkmaar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2833</meta:user-defined>
    <meta:user-defined meta:name="OVERHEIDop.GmbID/DC.identifier">gmb-2023-202833</meta:user-defined>
    <meta:user-defined meta:name="OVERHEIDop.versieInformatie"/>
  </office:meta>
</office:document-meta>
</file>