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2-7436 voor een omgevingsvergunning : het bouwen van 14 tijdelijke woonhuizen (30 jaar), op locatie Ekers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8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kersd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28</meta:user-defined>
    <meta:user-defined meta:name="OVERHEIDop.GmbID/DC.identifier">gmb-2023-202828</meta:user-defined>
    <meta:user-defined meta:name="OVERHEIDop.versieInformatie"/>
  </office:meta>
</office:document-meta>
</file>