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effen van duurzaamheidsmaatregelen, het plaatsen van zonnepanelen aan Molendijk 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K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lendijk 6 Schermerhorn</text:span>: het treffen van duurzaamheidsmaatregelen, het plaatsen van zonnepanelen  Datum ontvangst: 1 mei 2023.</text:p>
            <text:p text:style-name="common-al">Zaaknummer: 000051660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82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2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2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6608</meta:user-defined>
    <dc:language>nl</dc:language>
    <meta:user-defined meta:name="OVERHEIDop.locatietype/OVERHEIDop.gebiedsmarkering">Adres</meta:user-defined>
    <meta:user-defined meta:name="DC.title">Aanvraag vergunning voor het treffen van duurzaamheidsmaatregelen, het plaatsen van zonnepanelen aan Molendijk 6 te Schermerhor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24</meta:user-defined>
    <meta:user-defined meta:name="OVERHEIDop.GmbID/DC.identifier">gmb-2023-202824</meta:user-defined>
    <meta:user-defined meta:name="OVERHEIDop.versieInformatie"/>
  </office:meta>
</office:document-meta>
</file>